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office:automatic-styles>
  <office:body>
    <office:spreadsheet>
      <table:table table:name="Ark1" table:style-name="ta1" table:print="false">
        <table:table-column table:style-name="co1" table:number-columns-repeated="6" table:default-cell-style-name="Default"/>
        <table:table-row table:style-name="ro1">
          <table:table-cell table:style-name="ce1" office:value-type="string">
            <text:p>Vote ID</text:p>
          </table:table-cell>
          <table:table-cell table:style-name="ce1" office:value-type="string">
            <text:p>Vote Description</text:p>
          </table:table-cell>
          <table:table-cell table:style-name="ce1" office:value-type="string">
            <text:p>Document Title</text:p>
          </table:table-cell>
          <table:table-cell table:style-name="ce1" office:value-type="string">
            <text:p>For</text:p>
          </table:table-cell>
          <table:table-cell table:style-name="ce1" office:value-type="string">
            <text:p>Imod</text:p>
          </table:table-cell>
          <table:table-cell table:style-name="ce1" office:value-type="string">
            <text:p>Undlader</text:p>
          </table:table-cell>
        </table:table-row>
        <table:table-row table:style-name="ro2">
          <table:table-cell office:value-type="float" office:value="169342">
            <text:p>169342</text:p>
          </table:table-cell>
          <table:table-cell office:value-type="string">
            <text:p>B10-0007/2024 – After § 3 – Am 6</text:p>
          </table:table-cell>
          <table:table-cell office:value-type="string">
            <text:p>MOTION FOR A RESOLUTION on the need for the EU’s continuous support for Ukraine</text:p>
          </table:table-cell>
          <table:table-cell office:value-type="string">
            <text:p>Bosse</text:p>
          </table:table-cell>
          <table:table-cell office:value-type="string">
            <text:p>Christensen, Fuglsang, Schaldemose, Vind</text:p>
          </table:table-cell>
          <table:table-cell/>
        </table:table-row>
        <table:table-row table:style-name="ro2">
          <table:table-cell office:value-type="float" office:value="169348">
            <text:p>169348</text:p>
          </table:table-cell>
          <table:table-cell office:value-type="string">
            <text:p>B10-0007/2024 – § 5 – Am 9</text:p>
          </table:table-cell>
          <table:table-cell office:value-type="string">
            <text:p>MOTION FOR A RESOLUTION on the need for the EU’s continuous support for Ukraine</text:p>
          </table:table-cell>
          <table:table-cell office:value-type="string">
            <text:p>Bosse</text:p>
          </table:table-cell>
          <table:table-cell office:value-type="string">
            <text:p>Christensen, Fuglsang, Schaldemose, Vind</text:p>
          </table:table-cell>
          <table:table-cell/>
        </table:table-row>
        <table:table-row table:style-name="ro2">
          <table:table-cell office:value-type="float" office:value="169367">
            <text:p>169367</text:p>
          </table:table-cell>
          <table:table-cell office:value-type="string">
            <text:p>Wednesday’s agenda – Request by The Left Group</text:p>
          </table:table-cell>
          <table:table-cell office:value-type="string">
            <text:p>Ingen reference</text:p>
          </table:table-cell>
          <table:table-cell office:value-type="string">
            <text:p>Schaldemose, Vind</text:p>
          </table:table-cell>
          <table:table-cell office:value-type="string">
            <text:p>Christensen</text:p>
          </table:table-cell>
          <table:table-cell/>
        </table:table-row>
        <table:table-row table:style-name="ro2">
          <table:table-cell office:value-type="float" office:value="169534">
            <text:p>169534</text:p>
          </table:table-cell>
          <table:table-cell office:value-type="string">
            <text:p>RC-B10-0022/2024 – § 6 – Am 4</text:p>
          </table:table-cell>
          <table:table-cell office:value-type="string">
            <text:p>MOTION FOR A RESOLUTION the case of José Daniel Ferrer García in Cuba</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69535">
            <text:p>169535</text:p>
          </table:table-cell>
          <table:table-cell office:value-type="string">
            <text:p>RC-B10-0022/2024 – § 6</text:p>
          </table:table-cell>
          <table:table-cell office:value-type="string">
            <text:p>MOTION FOR A RESOLUTION the case of José Daniel Ferrer García in Cuba</text:p>
          </table:table-cell>
          <table:table-cell office:value-type="string">
            <text:p>Bosse, Christensen, Løkkegaard</text:p>
          </table:table-cell>
          <table:table-cell office:value-type="string">
            <text:p>Fuglsang, Schaldemose, Vind</text:p>
          </table:table-cell>
          <table:table-cell/>
        </table:table-row>
        <table:table-row table:style-name="ro2">
          <table:table-cell office:value-type="float" office:value="169538">
            <text:p>169538</text:p>
          </table:table-cell>
          <table:table-cell office:value-type="string">
            <text:p>RC-B10-0022/2024 – After § 6 – Am 6</text:p>
          </table:table-cell>
          <table:table-cell office:value-type="string">
            <text:p>MOTION FOR A RESOLUTION the case of José Daniel Ferrer García in Cuba</text:p>
          </table:table-cell>
          <table:table-cell/>
          <table:table-cell office:value-type="string">
            <text:p>Bosse, Christensen, Løkkegaard</text:p>
          </table:table-cell>
          <table:table-cell office:value-type="string">
            <text:p>Fuglsang, Schaldemose, Vind</text:p>
          </table:table-cell>
        </table:table-row>
        <table:table-row table:style-name="ro2">
          <table:table-cell office:value-type="float" office:value="169543">
            <text:p>169543</text:p>
          </table:table-cell>
          <table:table-cell office:value-type="string">
            <text:p>RC-B10-0026/2024 – After § 6 – Am 1</text:p>
          </table:table-cell>
          <table:table-cell office:value-type="string">
            <text:p>MOTION FOR A RESOLUTION The severe situation of political prisoners in Belarus</text:p>
          </table:table-cell>
          <table:table-cell/>
          <table:table-cell office:value-type="string">
            <text:p>Bosse</text:p>
          </table:table-cell>
          <table:table-cell office:value-type="string">
            <text:p>Christensen, Løkkegaard, Fuglsang, Schaldemose, Vind</text:p>
          </table:table-cell>
        </table:table-row>
        <table:table-row table:style-name="ro2">
          <table:table-cell office:value-type="float" office:value="169571">
            <text:p>169571</text:p>
          </table:table-cell>
          <table:table-cell office:value-type="string">
            <text:p>RC-B10-0057/2024 – After § 6 – Am 3</text:p>
          </table:table-cell>
          <table:table-cell office:value-type="string">
            <text:p>MOTION FOR A RESOLUTION on the devastating floods in central and eastern Europe, the loss of lives and the EU’s preparedness to act on such disasters exacerbated by climate change</text:p>
          </table:table-cell>
          <table:table-cell/>
          <table:table-cell office:value-type="string">
            <text:p>Bosse, Løkkegaard, Fuglsang, Schaldemose, Vind</text:p>
          </table:table-cell>
          <table:table-cell office:value-type="string">
            <text:p>Christensen</text:p>
          </table:table-cell>
        </table:table-row>
        <table:table-row table:style-name="ro2">
          <table:table-cell office:value-type="float" office:value="169573">
            <text:p>169573</text:p>
          </table:table-cell>
          <table:table-cell office:value-type="string">
            <text:p>RC-B10-0057/2024 – After § 8 – Am 11/1</text:p>
          </table:table-cell>
          <table:table-cell office:value-type="string">
            <text:p>MOTION FOR A RESOLUTION on the devastating floods in central and eastern Europe, the loss of lives and the EU’s preparedness to act on such disasters exacerbated by climate change</text:p>
          </table:table-cell>
          <table:table-cell office:value-type="string">
            <text:p>Christensen, Løkkegaard</text:p>
          </table:table-cell>
          <table:table-cell office:value-type="string">
            <text:p>Bosse, Fuglsang, Schaldemose, Vind</text:p>
          </table:table-cell>
          <table:table-cell/>
        </table:table-row>
        <table:table-row table:style-name="ro2">
          <table:table-cell office:value-type="float" office:value="169581">
            <text:p>169581</text:p>
          </table:table-cell>
          <table:table-cell office:value-type="string">
            <text:p>RC-B10-0057/2024 – After § 27 – Am 2</text:p>
          </table:table-cell>
          <table:table-cell office:value-type="string">
            <text:p>MOTION FOR A RESOLUTION on the devastating floods in central and eastern Europe, the loss of lives and the EU’s preparedness to act on such disasters exacerbated by climate change</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69584">
            <text:p>169584</text:p>
          </table:table-cell>
          <table:table-cell office:value-type="string">
            <text:p>RC-B10-0057/2024 – After recital C – Am 1</text:p>
          </table:table-cell>
          <table:table-cell office:value-type="string">
            <text:p>MOTION FOR A RESOLUTION on the devastating floods in central and eastern Europe, the loss of lives and the EU’s preparedness to act on such disasters exacerbated by climate change</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69589">
            <text:p>169589</text:p>
          </table:table-cell>
          <table:table-cell office:value-type="string">
            <text:p>B10-0023/2024 – Before § 1 – Am 11</text:p>
          </table:table-cell>
          <table:table-cell office:value-type="string">
            <text:p>MOTION FOR A RESOLUTION on the situation in Venezuela</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69633">
            <text:p>169633</text:p>
          </table:table-cell>
          <table:table-cell office:value-type="string">
            <text:p>RC-B10-0028/2024 – After § 3 – Am 14</text:p>
          </table:table-cell>
          <table:table-cell office:value-type="string">
            <text:p>MOTION FOR A RESOLUTION on continued financial and military support to Ukraine by EU Member States</text:p>
          </table:table-cell>
          <table:table-cell office:value-type="string">
            <text:p>Christensen, Løkkegaard</text:p>
          </table:table-cell>
          <table:table-cell office:value-type="string">
            <text:p>Bosse, Fuglsang, Schaldemose, Vind</text:p>
          </table:table-cell>
          <table:table-cell/>
        </table:table-row>
        <table:table-row table:style-name="ro2">
          <table:table-cell office:value-type="float" office:value="169648">
            <text:p>169648</text:p>
          </table:table-cell>
          <table:table-cell office:value-type="string">
            <text:p>RC-B10-0028/2024 – § 9/2</text:p>
          </table:table-cell>
          <table:table-cell office:value-type="string">
            <text:p>MOTION FOR A RESOLUTION on continued financial and military support to Ukraine by EU Member States</text:p>
          </table:table-cell>
          <table:table-cell office:value-type="string">
            <text:p>Bosse, Christensen, Løkkegaard</text:p>
          </table:table-cell>
          <table:table-cell office:value-type="string">
            <text:p>Fuglsang, Schaldemose, Vind</text:p>
          </table:table-cell>
          <table:table-cell/>
        </table:table-row>
        <table:table-row table:style-name="ro2">
          <table:table-cell office:value-type="float" office:value="169664">
            <text:p>169664</text:p>
          </table:table-cell>
          <table:table-cell office:value-type="string">
            <text:p>RC-B10-0028/2024 – After § 21 – Am 23</text:p>
          </table:table-cell>
          <table:table-cell office:value-type="string">
            <text:p>MOTION FOR A RESOLUTION on continued financial and military support to Ukraine by EU Member States</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69674">
            <text:p>169674</text:p>
          </table:table-cell>
          <table:table-cell office:value-type="string">
            <text:p>RC-B10-0028/2024 – Recital P – Am 11</text:p>
          </table:table-cell>
          <table:table-cell office:value-type="string">
            <text:p>MOTION FOR A RESOLUTION on continued financial and military support to Ukraine by EU Member States</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69675">
            <text:p>169675</text:p>
          </table:table-cell>
          <table:table-cell office:value-type="string">
            <text:p>RC-B10-0028/2024 – Citation 2 – Am 25</text:p>
          </table:table-cell>
          <table:table-cell office:value-type="string">
            <text:p>MOTION FOR A RESOLUTION on continued financial and military support to Ukraine by EU Member States</text:p>
          </table:table-cell>
          <table:table-cell/>
          <table:table-cell office:value-type="string">
            <text:p>Bosse, Christensen, Løkkegaard, Fuglsang, Schaldemose</text:p>
          </table:table-cell>
          <table:table-cell office:value-type="string">
            <text:p>Vind</text:p>
          </table:table-cell>
        </table:table-row>
        <table:table-row table:style-name="ro2">
          <table:table-cell office:value-type="float" office:value="169726">
            <text:p>169726</text:p>
          </table:table-cell>
          <table:table-cell office:value-type="string">
            <text:p>Tuesday’s agenda – Request by The Left Group</text:p>
          </table:table-cell>
          <table:table-cell office:value-type="string">
            <text:p>Ingen reference</text:p>
          </table:table-cell>
          <table:table-cell office:value-type="string">
            <text:p>Schaldemose</text:p>
          </table:table-cell>
          <table:table-cell office:value-type="string">
            <text:p>Bosse, Christensen, Løkkegaard</text:p>
          </table:table-cell>
          <table:table-cell/>
        </table:table-row>
        <table:table-row table:style-name="ro2">
          <table:table-cell office:value-type="float" office:value="169761">
            <text:p>169761</text:p>
          </table:table-cell>
          <table:table-cell office:value-type="string">
            <text:p>RC-B10-0072/2024 – § 7 – Am 1</text:p>
          </table:table-cell>
          <table:table-cell office:value-type="string">
            <text:p>MOTION FOR A RESOLUTION on strengthening Moldova’s resilience against Russian interference ahead of the presidential elections and constitutional referendum on EU integration</text:p>
          </table:table-cell>
          <table:table-cell office:value-type="string">
            <text:p>Christensen</text:p>
          </table:table-cell>
          <table:table-cell office:value-type="string">
            <text:p>Bosse, Løkkegaard, Fuglsang, Schaldemose</text:p>
          </table:table-cell>
          <table:table-cell/>
        </table:table-row>
        <table:table-row table:style-name="ro2">
          <table:table-cell office:value-type="float" office:value="169775">
            <text:p>169775</text:p>
          </table:table-cell>
          <table:table-cell office:value-type="string">
            <text:p>RC-B10-0070/2024 – After § 1 – Am 1</text:p>
          </table:table-cell>
          <table:table-cell office:value-type="string">
            <text:p>MOTION FOR A RESOLUTION on the democratic backsliding and threats to political pluralism in Georgia</text:p>
          </table:table-cell>
          <table:table-cell/>
          <table:table-cell office:value-type="string">
            <text:p>Bosse, Christensen, Løkkegaard</text:p>
          </table:table-cell>
          <table:table-cell office:value-type="string">
            <text:p>Fuglsang, Schaldemose</text:p>
          </table:table-cell>
        </table:table-row>
        <table:table-row table:style-name="ro2">
          <table:table-cell office:value-type="float" office:value="169898">
            <text:p>169898</text:p>
          </table:table-cell>
          <table:table-cell office:value-type="string">
            <text:p>A10–0004/2024 – Li Andersson – Commission proposal</text:p>
          </table:table-cell>
          <table:table-cell office:value-type="string">
            <text:p>REPORT on the proposal for a Council decision on guidelines for the employment policies of the Member States</text:p>
          </table:table-cell>
          <table:table-cell office:value-type="string">
            <text:p>Bosse, Fuglsang, Schaldemose</text:p>
          </table:table-cell>
          <table:table-cell/>
          <table:table-cell office:value-type="string">
            <text:p>Christensen</text:p>
          </table:table-cell>
        </table:table-row>
        <table:table-row table:style-name="ro2">
          <table:table-cell office:value-type="float" office:value="169901">
            <text:p>169901</text:p>
          </table:table-cell>
          <table:table-cell office:value-type="string">
            <text:p>A10-0003/2024 – Jonas Sjöstedt – § 14</text:p>
          </table:table-cell>
          <table:table-cell office:value-type="string">
            <text:p>SECOND REPORT on discharge in respect of the implementation of the general budget of the European Union for the financial year 2022, Section II – European Council and Council</text:p>
          </table:table-cell>
          <table:table-cell office:value-type="string">
            <text:p>Bosse, Christensen, Løkkegaard</text:p>
          </table:table-cell>
          <table:table-cell/>
          <table:table-cell office:value-type="string">
            <text:p>Fuglsang, Schaldemose</text:p>
          </table:table-cell>
        </table:table-row>
        <table:table-row table:style-name="ro2">
          <table:table-cell office:value-type="float" office:value="169905">
            <text:p>169905</text:p>
          </table:table-cell>
          <table:table-cell office:value-type="string">
            <text:p>A10-0005/2024 – Siegfried Mureşan – § 6</text:p>
          </table:table-cell>
          <table:table-cell office:value-type="string">
            <text:p>REPORT on the Council position on Draft amending budget No 2/2024 of the European Union for the financial year 2024 entering the surplus of the financial year 2023</text:p>
          </table:table-cell>
          <table:table-cell office:value-type="string">
            <text:p>Bosse, Christensen, Fuglsang, Schaldemose</text:p>
          </table:table-cell>
          <table:table-cell/>
          <table:table-cell office:value-type="string">
            <text:p>Løkkegaard</text:p>
          </table:table-cell>
        </table:table-row>
        <table:table-row table:style-name="ro2">
          <table:table-cell office:value-type="float" office:value="169908">
            <text:p>169908</text:p>
          </table:table-cell>
          <table:table-cell office:value-type="string">
            <text:p>A10-0007/2024 – Siegfried Mureşan – § 4/2</text:p>
          </table:table-cell>
          <table:table-cell office:value-type="string">
            <text:p>REPORT on the Council position on Draft amending budget No 4/2024 of the European Union for the financial year 2024 - update of revenue (own resources) and adjustments to some decentralised agencies</text:p>
          </table:table-cell>
          <table:table-cell office:value-type="string">
            <text:p>Bosse, Fuglsang, Schaldemose</text:p>
          </table:table-cell>
          <table:table-cell/>
          <table:table-cell office:value-type="string">
            <text:p>Christensen, Løkkegaard</text:p>
          </table:table-cell>
        </table:table-row>
        <table:table-row table:style-name="ro2">
          <table:table-cell office:value-type="float" office:value="169987">
            <text:p>169987</text:p>
          </table:table-cell>
          <table:table-cell office:value-type="string">
            <text:p>A10–0008/2024 – Victor Negrescu, Niclas Herbst – Motion for a resolution (text as a whole)</text:p>
          </table:table-cell>
          <table:table-cell office:value-type="string">
            <text:p>REPORT on the Council position on the draft general budget of the European Union for the financial year 2025</text:p>
          </table:table-cell>
          <table:table-cell/>
          <table:table-cell office:value-type="string">
            <text:p>Bosse, Christensen</text:p>
          </table:table-cell>
          <table:table-cell office:value-type="string">
            <text:p>Fuglsang, Schaldemose</text:p>
          </table:table-cell>
        </table:table-row>
        <table:table-row table:style-name="ro2">
          <table:table-cell office:value-type="float" office:value="170005">
            <text:p>170005</text:p>
          </table:table-cell>
          <table:table-cell office:value-type="string">
            <text:p>Tuesday’s agenda – Request by the Verts/ALE Group</text:p>
          </table:table-cell>
          <table:table-cell office:value-type="string">
            <text:p>Ingen reference</text:p>
          </table:table-cell>
          <table:table-cell office:value-type="string">
            <text:p>Schaldemose</text:p>
          </table:table-cell>
          <table:table-cell office:value-type="string">
            <text:p>Bosse, Christensen, Løkkegaard</text:p>
          </table:table-cell>
          <table:table-cell/>
        </table:table-row>
        <table:table-row table:style-name="ro2">
          <table:table-cell office:value-type="float" office:value="170010">
            <text:p>170010</text:p>
          </table:table-cell>
          <table:table-cell office:value-type="string">
            <text:p>A10–0004/2024 – Li Andersson – Amendments by the committee responsible – separate votes – Am 1/2</text:p>
          </table:table-cell>
          <table:table-cell office:value-type="string">
            <text:p>REPORT on the proposal for a Council decision on guidelines for the employment policies of the Member States</text:p>
          </table:table-cell>
          <table:table-cell office:value-type="string">
            <text:p>Bosse</text:p>
          </table:table-cell>
          <table:table-cell office:value-type="string">
            <text:p>Christensen, Fuglsang, Schaldemose</text:p>
          </table:table-cell>
          <table:table-cell/>
        </table:table-row>
        <table:table-row table:style-name="ro2">
          <table:table-cell office:value-type="float" office:value="170015">
            <text:p>170015</text:p>
          </table:table-cell>
          <table:table-cell office:value-type="string">
            <text:p>A10–0004/2024 – Li Andersson – Amendments by the committee responsible – separate votes – Am 10/1</text:p>
          </table:table-cell>
          <table:table-cell office:value-type="string">
            <text:p>REPORT on the proposal for a Council decision on guidelines for the employment policies of the Member States</text:p>
          </table:table-cell>
          <table:table-cell office:value-type="string">
            <text:p>Fuglsang, Schaldemose</text:p>
          </table:table-cell>
          <table:table-cell office:value-type="string">
            <text:p>Christensen</text:p>
          </table:table-cell>
          <table:table-cell office:value-type="string">
            <text:p>Bosse</text:p>
          </table:table-cell>
        </table:table-row>
        <table:table-row table:style-name="ro2">
          <table:table-cell office:value-type="float" office:value="170023">
            <text:p>170023</text:p>
          </table:table-cell>
          <table:table-cell office:value-type="string">
            <text:p>A10–0004/2024 – Li Andersson – Amendments by the committee responsible – separate votes – Am 15</text:p>
          </table:table-cell>
          <table:table-cell office:value-type="string">
            <text:p>REPORT on the proposal for a Council decision on guidelines for the employment policies of the Member States</text:p>
          </table:table-cell>
          <table:table-cell office:value-type="string">
            <text:p>Fuglsang, Schaldemose</text:p>
          </table:table-cell>
          <table:table-cell office:value-type="string">
            <text:p>Bosse, Christensen</text:p>
          </table:table-cell>
          <table:table-cell/>
        </table:table-row>
        <table:table-row table:style-name="ro2">
          <table:table-cell office:value-type="float" office:value="170029">
            <text:p>170029</text:p>
          </table:table-cell>
          <table:table-cell office:value-type="string">
            <text:p>A10–0004/2024 – Li Andersson – Annex, guideline 6, § 3 – Am 20/2</text:p>
          </table:table-cell>
          <table:table-cell office:value-type="string">
            <text:p>REPORT on the proposal for a Council decision on guidelines for the employment policies of the Member States</text:p>
          </table:table-cell>
          <table:table-cell office:value-type="string">
            <text:p>Bosse, Schaldemose</text:p>
          </table:table-cell>
          <table:table-cell office:value-type="string">
            <text:p>Christensen</text:p>
          </table:table-cell>
          <table:table-cell/>
        </table:table-row>
        <table:table-row table:style-name="ro2">
          <table:table-cell office:value-type="float" office:value="170030">
            <text:p>170030</text:p>
          </table:table-cell>
          <table:table-cell office:value-type="string">
            <text:p>A10–0004/2024 – Li Andersson – Annex, guideline 6, § 3 – Am 20/3</text:p>
          </table:table-cell>
          <table:table-cell office:value-type="string">
            <text:p>REPORT on the proposal for a Council decision on guidelines for the employment policies of the Member States</text:p>
          </table:table-cell>
          <table:table-cell office:value-type="string">
            <text:p>Bosse, Christensen</text:p>
          </table:table-cell>
          <table:table-cell office:value-type="string">
            <text:p>Fuglsang, Schaldemose</text:p>
          </table:table-cell>
          <table:table-cell/>
        </table:table-row>
        <table:table-row table:style-name="ro2">
          <table:table-cell office:value-type="float" office:value="170061">
            <text:p>170061</text:p>
          </table:table-cell>
          <table:table-cell office:value-type="string">
            <text:p>A10–0008/2024 – Victor Negrescu, Niclas Herbst – After § 5 – Am 54</text:p>
          </table:table-cell>
          <table:table-cell office:value-type="string">
            <text:p>REPORT on the Council position on the draft general budget of the European Union for the financial year 2025</text:p>
          </table:table-cell>
          <table:table-cell office:value-type="string">
            <text:p>Bosse</text:p>
          </table:table-cell>
          <table:table-cell office:value-type="string">
            <text:p>Christensen, Fuglsang, Schaldemose</text:p>
          </table:table-cell>
          <table:table-cell/>
        </table:table-row>
        <table:table-row table:style-name="ro2">
          <table:table-cell office:value-type="float" office:value="170064">
            <text:p>170064</text:p>
          </table:table-cell>
          <table:table-cell office:value-type="string">
            <text:p>A10–0008/2024 – Victor Negrescu, Niclas Herbst – After § 13 – Am 18</text:p>
          </table:table-cell>
          <table:table-cell office:value-type="string">
            <text:p>REPORT on the Council position on the draft general budget of the European Union for the financial year 2025</text:p>
          </table:table-cell>
          <table:table-cell office:value-type="string">
            <text:p>Christensen, Fuglsang, Schaldemose</text:p>
          </table:table-cell>
          <table:table-cell office:value-type="string">
            <text:p>Bosse</text:p>
          </table:table-cell>
          <table:table-cell/>
        </table:table-row>
        <table:table-row table:style-name="ro2">
          <table:table-cell office:value-type="float" office:value="170066">
            <text:p>170066</text:p>
          </table:table-cell>
          <table:table-cell office:value-type="string">
            <text:p>A10–0008/2024 – Victor Negrescu, Niclas Herbst – § 15</text:p>
          </table:table-cell>
          <table:table-cell office:value-type="string">
            <text:p>REPORT on the Council position on the draft general budget of the European Union for the financial year 2025</text:p>
          </table:table-cell>
          <table:table-cell office:value-type="string">
            <text:p>Bosse</text:p>
          </table:table-cell>
          <table:table-cell/>
          <table:table-cell office:value-type="string">
            <text:p>Christensen, Fuglsang, Schaldemose</text:p>
          </table:table-cell>
        </table:table-row>
        <table:table-row table:style-name="ro2">
          <table:table-cell office:value-type="float" office:value="170113">
            <text:p>170113</text:p>
          </table:table-cell>
          <table:table-cell office:value-type="string">
            <text:p>A10–0008/2024 – Victor Negrescu, Niclas Herbst – After § 45 – Am 25</text:p>
          </table:table-cell>
          <table:table-cell office:value-type="string">
            <text:p>REPORT on the Council position on the draft general budget of the European Union for the financial year 2025</text:p>
          </table:table-cell>
          <table:table-cell office:value-type="string">
            <text:p>Fuglsang, Schaldemose</text:p>
          </table:table-cell>
          <table:table-cell office:value-type="string">
            <text:p>Bosse, Christensen</text:p>
          </table:table-cell>
          <table:table-cell/>
        </table:table-row>
        <table:table-row table:style-name="ro2">
          <table:table-cell office:value-type="float" office:value="170126">
            <text:p>170126</text:p>
          </table:table-cell>
          <table:table-cell office:value-type="string">
            <text:p>A10–0008/2024 – Victor Negrescu, Niclas Herbst – § 52</text:p>
          </table:table-cell>
          <table:table-cell office:value-type="string">
            <text:p>REPORT on the Council position on the draft general budget of the European Union for the financial year 2025</text:p>
          </table:table-cell>
          <table:table-cell office:value-type="string">
            <text:p>Bosse, Christensen</text:p>
          </table:table-cell>
          <table:table-cell/>
          <table:table-cell office:value-type="string">
            <text:p>Fuglsang, Schaldemose</text:p>
          </table:table-cell>
        </table:table-row>
        <table:table-row table:style-name="ro2">
          <table:table-cell office:value-type="float" office:value="170127">
            <text:p>170127</text:p>
          </table:table-cell>
          <table:table-cell office:value-type="string">
            <text:p>A10–0008/2024 – Victor Negrescu, Niclas Herbst – § 53</text:p>
          </table:table-cell>
          <table:table-cell office:value-type="string">
            <text:p>REPORT on the Council position on the draft general budget of the European Union for the financial year 2025</text:p>
          </table:table-cell>
          <table:table-cell office:value-type="string">
            <text:p>Bosse, Christensen</text:p>
          </table:table-cell>
          <table:table-cell/>
          <table:table-cell office:value-type="string">
            <text:p>Fuglsang, Schaldemose</text:p>
          </table:table-cell>
        </table:table-row>
        <table:table-row table:style-name="ro2">
          <table:table-cell office:value-type="float" office:value="170130">
            <text:p>170130</text:p>
          </table:table-cell>
          <table:table-cell office:value-type="string">
            <text:p>A10–0008/2024 – Victor Negrescu, Niclas Herbst – § 54/2</text:p>
          </table:table-cell>
          <table:table-cell office:value-type="string">
            <text:p>REPORT on the Council position on the draft general budget of the European Union for the financial year 2025</text:p>
          </table:table-cell>
          <table:table-cell office:value-type="string">
            <text:p>Bosse, Christensen</text:p>
          </table:table-cell>
          <table:table-cell/>
          <table:table-cell office:value-type="string">
            <text:p>Fuglsang, Schaldemose</text:p>
          </table:table-cell>
        </table:table-row>
        <table:table-row table:style-name="ro2">
          <table:table-cell office:value-type="float" office:value="170132">
            <text:p>170132</text:p>
          </table:table-cell>
          <table:table-cell office:value-type="string">
            <text:p>A10–0008/2024 – Victor Negrescu, Niclas Herbst – § 55/1</text:p>
          </table:table-cell>
          <table:table-cell office:value-type="string">
            <text:p>REPORT on the Council position on the draft general budget of the European Union for the financial year 2025</text:p>
          </table:table-cell>
          <table:table-cell office:value-type="string">
            <text:p>Bosse, Christensen</text:p>
          </table:table-cell>
          <table:table-cell/>
          <table:table-cell office:value-type="string">
            <text:p>Fuglsang, Schaldemose</text:p>
          </table:table-cell>
        </table:table-row>
        <table:table-row table:style-name="ro2">
          <table:table-cell office:value-type="float" office:value="170140">
            <text:p>170140</text:p>
          </table:table-cell>
          <table:table-cell office:value-type="string">
            <text:p>A10–0008/2024 – Victor Negrescu, Niclas Herbst – After § 61 – Am 2</text:p>
          </table:table-cell>
          <table:table-cell office:value-type="string">
            <text:p>REPORT on the Council position on the draft general budget of the European Union for the financial year 2025</text:p>
          </table:table-cell>
          <table:table-cell office:value-type="string">
            <text:p>Bosse, Christensen</text:p>
          </table:table-cell>
          <table:table-cell office:value-type="string">
            <text:p>Fuglsang, Schaldemose</text:p>
          </table:table-cell>
          <table:table-cell/>
        </table:table-row>
        <table:table-row table:style-name="ro2">
          <table:table-cell office:value-type="float" office:value="170157">
            <text:p>170157</text:p>
          </table:table-cell>
          <table:table-cell office:value-type="string">
            <text:p>A10–0008/2024 – Victor Negrescu, Niclas Herbst – After § 63 – Am 30</text:p>
          </table:table-cell>
          <table:table-cell office:value-type="string">
            <text:p>REPORT on the Council position on the draft general budget of the European Union for the financial year 2025</text:p>
          </table:table-cell>
          <table:table-cell office:value-type="string">
            <text:p>Christensen, Fuglsang, Schaldemose</text:p>
          </table:table-cell>
          <table:table-cell office:value-type="string">
            <text:p>Bosse</text:p>
          </table:table-cell>
          <table:table-cell/>
        </table:table-row>
        <table:table-row table:style-name="ro2">
          <table:table-cell office:value-type="float" office:value="170158">
            <text:p>170158</text:p>
          </table:table-cell>
          <table:table-cell office:value-type="string">
            <text:p>A10–0008/2024 – Victor Negrescu, Niclas Herbst – After § 63 – Am 45</text:p>
          </table:table-cell>
          <table:table-cell office:value-type="string">
            <text:p>REPORT on the Council position on the draft general budget of the European Union for the financial year 2025</text:p>
          </table:table-cell>
          <table:table-cell office:value-type="string">
            <text:p>Christensen</text:p>
          </table:table-cell>
          <table:table-cell office:value-type="string">
            <text:p>Bosse, Fuglsang, Schaldemose</text:p>
          </table:table-cell>
          <table:table-cell/>
        </table:table-row>
        <table:table-row table:style-name="ro2">
          <table:table-cell office:value-type="float" office:value="170163">
            <text:p>170163</text:p>
          </table:table-cell>
          <table:table-cell office:value-type="string">
            <text:p>A10–0008/2024 – Victor Negrescu, Niclas Herbst – After § 64 – Am 32</text:p>
          </table:table-cell>
          <table:table-cell office:value-type="string">
            <text:p>REPORT on the Council position on the draft general budget of the European Union for the financial year 2025</text:p>
          </table:table-cell>
          <table:table-cell office:value-type="string">
            <text:p>Fuglsang, Schaldemose</text:p>
          </table:table-cell>
          <table:table-cell office:value-type="string">
            <text:p>Bosse, Christensen</text:p>
          </table:table-cell>
          <table:table-cell/>
        </table:table-row>
        <table:table-row table:style-name="ro2">
          <table:table-cell office:value-type="float" office:value="170166">
            <text:p>170166</text:p>
          </table:table-cell>
          <table:table-cell office:value-type="string">
            <text:p>A10–0008/2024 – Victor Negrescu, Niclas Herbst – After § 64 – Am 46</text:p>
          </table:table-cell>
          <table:table-cell office:value-type="string">
            <text:p>REPORT on the Council position on the draft general budget of the European Union for the financial year 2025</text:p>
          </table:table-cell>
          <table:table-cell office:value-type="string">
            <text:p>Fuglsang, Schaldemose</text:p>
          </table:table-cell>
          <table:table-cell office:value-type="string">
            <text:p>Bosse, Christensen</text:p>
          </table:table-cell>
          <table:table-cell/>
        </table:table-row>
        <table:table-row table:style-name="ro2">
          <table:table-cell office:value-type="float" office:value="170173">
            <text:p>170173</text:p>
          </table:table-cell>
          <table:table-cell office:value-type="string">
            <text:p>A10–0008/2024 – Victor Negrescu, Niclas Herbst – After § 75 – Am 1</text:p>
          </table:table-cell>
          <table:table-cell office:value-type="string">
            <text:p>REPORT on the Council position on the draft general budget of the European Union for the financial year 2025</text:p>
          </table:table-cell>
          <table:table-cell office:value-type="string">
            <text:p>Christensen, Fuglsang, Schaldemose</text:p>
          </table:table-cell>
          <table:table-cell office:value-type="string">
            <text:p>Bosse</text:p>
          </table:table-cell>
          <table:table-cell/>
        </table:table-row>
        <table:table-row table:style-name="ro2">
          <table:table-cell office:value-type="float" office:value="170175">
            <text:p>170175</text:p>
          </table:table-cell>
          <table:table-cell office:value-type="string">
            <text:p>A10–0008/2024 – Victor Negrescu, Niclas Herbst – After § 75 – Am 69</text:p>
          </table:table-cell>
          <table:table-cell office:value-type="string">
            <text:p>REPORT on the Council position on the draft general budget of the European Union for the financial year 2025</text:p>
          </table:table-cell>
          <table:table-cell office:value-type="string">
            <text:p>Christensen, Fuglsang, Schaldemose</text:p>
          </table:table-cell>
          <table:table-cell office:value-type="string">
            <text:p>Bosse</text:p>
          </table:table-cell>
          <table:table-cell/>
        </table:table-row>
        <table:table-row table:style-name="ro2">
          <table:table-cell office:value-type="float" office:value="170186">
            <text:p>170186</text:p>
          </table:table-cell>
          <table:table-cell office:value-type="string">
            <text:p>A10–0008/2024 – Victor Negrescu, Niclas Herbst – After § 79 – Am 38</text:p>
          </table:table-cell>
          <table:table-cell office:value-type="string">
            <text:p>REPORT on the Council position on the draft general budget of the European Union for the financial year 2025</text:p>
          </table:table-cell>
          <table:table-cell office:value-type="string">
            <text:p>Fuglsang, Schaldemose</text:p>
          </table:table-cell>
          <table:table-cell office:value-type="string">
            <text:p>Bosse, Christensen</text:p>
          </table:table-cell>
          <table:table-cell/>
        </table:table-row>
        <table:table-row table:style-name="ro2">
          <table:table-cell office:value-type="float" office:value="170192">
            <text:p>170192</text:p>
          </table:table-cell>
          <table:table-cell office:value-type="string">
            <text:p>A10–0008/2024 – Victor Negrescu, Niclas Herbst – § 89 – Am 50/1</text:p>
          </table:table-cell>
          <table:table-cell office:value-type="string">
            <text:p>REPORT on the Council position on the draft general budget of the European Union for the financial year 2025</text:p>
          </table:table-cell>
          <table:table-cell office:value-type="string">
            <text:p>Fuglsang, Schaldemose</text:p>
          </table:table-cell>
          <table:table-cell office:value-type="string">
            <text:p>Bosse, Christensen</text:p>
          </table:table-cell>
          <table:table-cell/>
        </table:table-row>
        <table:table-row table:style-name="ro2">
          <table:table-cell office:value-type="float" office:value="170193">
            <text:p>170193</text:p>
          </table:table-cell>
          <table:table-cell office:value-type="string">
            <text:p>A10–0008/2024 – Victor Negrescu, Niclas Herbst – § 89 – Am 50/2</text:p>
          </table:table-cell>
          <table:table-cell office:value-type="string">
            <text:p>REPORT on the Council position on the draft general budget of the European Union for the financial year 2025</text:p>
          </table:table-cell>
          <table:table-cell office:value-type="string">
            <text:p>Christensen, Fuglsang, Schaldemose</text:p>
          </table:table-cell>
          <table:table-cell office:value-type="string">
            <text:p>Bosse</text:p>
          </table:table-cell>
          <table:table-cell/>
        </table:table-row>
        <table:table-row table:style-name="ro2">
          <table:table-cell office:value-type="float" office:value="170201">
            <text:p>170201</text:p>
          </table:table-cell>
          <table:table-cell office:value-type="string">
            <text:p>A10–0008/2024 – Victor Negrescu, Niclas Herbst – After § 90 – Am 74</text:p>
          </table:table-cell>
          <table:table-cell office:value-type="string">
            <text:p>REPORT on the Council position on the draft general budget of the European Union for the financial year 2025</text:p>
          </table:table-cell>
          <table:table-cell office:value-type="string">
            <text:p>Bosse</text:p>
          </table:table-cell>
          <table:table-cell office:value-type="string">
            <text:p>Fuglsang, Schaldemose</text:p>
          </table:table-cell>
          <table:table-cell/>
        </table:table-row>
        <table:table-row table:style-name="ro2">
          <table:table-cell office:value-type="float" office:value="170203">
            <text:p>170203</text:p>
          </table:table-cell>
          <table:table-cell office:value-type="string">
            <text:p>A10–0008/2024 – Victor Negrescu, Niclas Herbst – After § 90 – Am 76</text:p>
          </table:table-cell>
          <table:table-cell office:value-type="string">
            <text:p>REPORT on the Council position on the draft general budget of the European Union for the financial year 2025</text:p>
          </table:table-cell>
          <table:table-cell office:value-type="string">
            <text:p>Schaldemose</text:p>
          </table:table-cell>
          <table:table-cell office:value-type="string">
            <text:p>Bosse, Christensen, Fuglsang</text:p>
          </table:table-cell>
          <table:table-cell/>
        </table:table-row>
        <table:table-row table:style-name="ro2">
          <table:table-cell office:value-type="float" office:value="170211">
            <text:p>170211</text:p>
          </table:table-cell>
          <table:table-cell office:value-type="string">
            <text:p>A10–0008/2024 – Victor Negrescu, Niclas Herbst – After § 91 – Am 68/4</text:p>
          </table:table-cell>
          <table:table-cell office:value-type="string">
            <text:p>REPORT on the Council position on the draft general budget of the European Union for the financial year 2025</text:p>
          </table:table-cell>
          <table:table-cell office:value-type="string">
            <text:p>Fuglsang, Schaldemose</text:p>
          </table:table-cell>
          <table:table-cell office:value-type="string">
            <text:p>Bosse, Christensen</text:p>
          </table:table-cell>
          <table:table-cell/>
        </table:table-row>
        <table:table-row table:style-name="ro2">
          <table:table-cell office:value-type="float" office:value="170212">
            <text:p>170212</text:p>
          </table:table-cell>
          <table:table-cell office:value-type="string">
            <text:p>A10–0008/2024 – Victor Negrescu, Niclas Herbst – § 92 – Am 16</text:p>
          </table:table-cell>
          <table:table-cell office:value-type="string">
            <text:p>REPORT on the Council position on the draft general budget of the European Union for the financial year 2025</text:p>
          </table:table-cell>
          <table:table-cell office:value-type="string">
            <text:p>Fuglsang, Schaldemose</text:p>
          </table:table-cell>
          <table:table-cell office:value-type="string">
            <text:p>Bosse, Christensen</text:p>
          </table:table-cell>
          <table:table-cell/>
        </table:table-row>
        <table:table-row table:style-name="ro2">
          <table:table-cell office:value-type="float" office:value="170227">
            <text:p>170227</text:p>
          </table:table-cell>
          <table:table-cell office:value-type="string">
            <text:p>RC–B10–0123/2024/REV1 – § 1/2</text:p>
          </table:table-cell>
          <table:table-cell office:value-type="string">
            <text:p>MOTION FOR A RESOLUTION on the urgent need to revise the Medical Devices Regulation</text:p>
          </table:table-cell>
          <table:table-cell office:value-type="string">
            <text:p>Bosse, Christensen</text:p>
          </table:table-cell>
          <table:table-cell office:value-type="string">
            <text:p>Fuglsang, Schaldemose</text:p>
          </table:table-cell>
          <table:table-cell/>
        </table:table-row>
        <table:table-row table:style-name="ro2">
          <table:table-cell office:value-type="float" office:value="170256">
            <text:p>170256</text:p>
          </table:table-cell>
          <table:table-cell office:value-type="string">
            <text:p>Draft general budget of the European Union for the financial year 2025 – all sections – 08 02 02 01 – Am 725</text:p>
          </table:table-cell>
          <table:table-cell office:value-type="string">
            <text:p>Ingen reference</text:p>
          </table:table-cell>
          <table:table-cell office:value-type="string">
            <text:p>Bosse, Christensen</text:p>
          </table:table-cell>
          <table:table-cell office:value-type="string">
            <text:p>Fuglsang, Schaldemose</text:p>
          </table:table-cell>
          <table:table-cell/>
        </table:table-row>
        <table:table-row table:style-name="ro2">
          <table:table-cell office:value-type="float" office:value="170261">
            <text:p>170261</text:p>
          </table:table-cell>
          <table:table-cell office:value-type="string">
            <text:p>Draft general budget of the European Union for the financial year 2025 – all sections – 08 02 03 03 – Am 726</text:p>
          </table:table-cell>
          <table:table-cell office:value-type="string">
            <text:p>Ingen reference</text:p>
          </table:table-cell>
          <table:table-cell office:value-type="string">
            <text:p>Bosse, Christensen</text:p>
          </table:table-cell>
          <table:table-cell office:value-type="string">
            <text:p>Fuglsang, Schaldemose</text:p>
          </table:table-cell>
          <table:table-cell/>
        </table:table-row>
        <table:table-row table:style-name="ro2">
          <table:table-cell office:value-type="float" office:value="170262">
            <text:p>170262</text:p>
          </table:table-cell>
          <table:table-cell office:value-type="string">
            <text:p>Draft general budget of the European Union for the financial year 2025 – all sections – 08 02 04 03 – Am 213</text:p>
          </table:table-cell>
          <table:table-cell office:value-type="string">
            <text:p>Ingen reference</text:p>
          </table:table-cell>
          <table:table-cell office:value-type="string">
            <text:p>Bosse, Christensen</text:p>
          </table:table-cell>
          <table:table-cell office:value-type="string">
            <text:p>Fuglsang, Schaldemose</text:p>
          </table:table-cell>
          <table:table-cell/>
        </table:table-row>
        <table:table-row table:style-name="ro2">
          <table:table-cell office:value-type="float" office:value="170268">
            <text:p>170268</text:p>
          </table:table-cell>
          <table:table-cell office:value-type="string">
            <text:p>Draft general budget of the European Union for the financial year 2025 – all sections – 11 02 01 – Am 733</text:p>
          </table:table-cell>
          <table:table-cell office:value-type="string">
            <text:p>Ingen reference</text:p>
          </table:table-cell>
          <table:table-cell office:value-type="string">
            <text:p>Christensen, Fuglsang, Schaldemose</text:p>
          </table:table-cell>
          <table:table-cell office:value-type="string">
            <text:p>Bosse</text:p>
          </table:table-cell>
          <table:table-cell/>
        </table:table-row>
        <table:table-row table:style-name="ro2">
          <table:table-cell office:value-type="float" office:value="170356">
            <text:p>170356</text:p>
          </table:table-cell>
          <table:table-cell office:value-type="string">
            <text:p>RC-B10-0133/2024 – § 10 – Am 1</text:p>
          </table:table-cell>
          <table:table-cell office:value-type="string">
            <text:p>MOTION FOR A RESOLUTION on the situation in Azerbaijan, violation of human rights and international law and relations with Armenia</text:p>
          </table:table-cell>
          <table:table-cell office:value-type="string">
            <text:p>Fuglsang, Schaldemose</text:p>
          </table:table-cell>
          <table:table-cell office:value-type="string">
            <text:p>Bosse, Christensen</text:p>
          </table:table-cell>
          <table:table-cell/>
        </table:table-row>
        <table:table-row table:style-name="ro2">
          <table:table-cell office:value-type="float" office:value="170357">
            <text:p>170357</text:p>
          </table:table-cell>
          <table:table-cell office:value-type="string">
            <text:p>RC-B10-0133/2024 – § 10 – Am 2</text:p>
          </table:table-cell>
          <table:table-cell office:value-type="string">
            <text:p>MOTION FOR A RESOLUTION on the situation in Azerbaijan, violation of human rights and international law and relations with Armenia</text:p>
          </table:table-cell>
          <table:table-cell office:value-type="string">
            <text:p>Schaldemose</text:p>
          </table:table-cell>
          <table:table-cell office:value-type="string">
            <text:p>Bosse, Christensen, Fuglsang</text:p>
          </table:table-cell>
          <table:table-cell/>
        </table:table-row>
        <table:table-row table:style-name="ro2">
          <table:table-cell office:value-type="float" office:value="170398">
            <text:p>170398</text:p>
          </table:table-cell>
          <table:table-cell office:value-type="string">
            <text:p>C10-0119/2024 – Commission proposal</text:p>
          </table:table-cell>
          <table:table-cell office:value-type="string">
            <text:p>Ingen reference</text:p>
          </table:table-cell>
          <table:table-cell office:value-type="string">
            <text:p>Christensen, Løkkegaard</text:p>
          </table:table-cell>
          <table:table-cell office:value-type="string">
            <text:p>Bosse, Fuglsang, Schaldemose, Vind</text:p>
          </table:table-cell>
          <table:table-cell/>
        </table:table-row>
        <table:table-row table:style-name="ro2">
          <table:table-cell office:value-type="float" office:value="170482">
            <text:p>170482</text:p>
          </table:table-cell>
          <table:table-cell office:value-type="string">
            <text:p>RC-B10-0161/2024 – § 4 – Am 4</text:p>
          </table:table-cell>
          <table:table-cell office:value-type="string">
            <text:p>MOTION FOR A RESOLUTION on EU actions against the Russian shadow fleets and ensuring a full enforcement of sanctions against Russia</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70489">
            <text:p>170489</text:p>
          </table:table-cell>
          <table:table-cell office:value-type="string">
            <text:p>RC-B10-0161/2024 – § 16/2</text:p>
          </table:table-cell>
          <table:table-cell office:value-type="string">
            <text:p>MOTION FOR A RESOLUTION on EU actions against the Russian shadow fleets and ensuring a full enforcement of sanctions against Russia</text:p>
          </table:table-cell>
          <table:table-cell office:value-type="string">
            <text:p>Bosse, Christensen, Løkkegaard, Fuglsang, Schaldemose</text:p>
          </table:table-cell>
          <table:table-cell office:value-type="string">
            <text:p>Vind</text:p>
          </table:table-cell>
          <table:table-cell/>
        </table:table-row>
        <table:table-row table:style-name="ro2">
          <table:table-cell office:value-type="float" office:value="170492">
            <text:p>170492</text:p>
          </table:table-cell>
          <table:table-cell office:value-type="string">
            <text:p>RC-B10-0161/2024 – Recital G – Am 5</text:p>
          </table:table-cell>
          <table:table-cell office:value-type="string">
            <text:p>MOTION FOR A RESOLUTION on EU actions against the Russian shadow fleets and ensuring a full enforcement of sanctions against Russia</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70497">
            <text:p>170497</text:p>
          </table:table-cell>
          <table:table-cell office:value-type="string">
            <text:p>B10-0156/2024 – § 41 – Am 12</text:p>
          </table:table-cell>
          <table:table-cell office:value-type="string">
            <text:p>MOTION FOR A RESOLUTION on the UN Climate Change Conference 2024 in Baku, Azerbaijan (COP29)</text:p>
          </table:table-cell>
          <table:table-cell office:value-type="string">
            <text:p>Fuglsang</text:p>
          </table:table-cell>
          <table:table-cell office:value-type="string">
            <text:p>Bosse, Christensen, Løkkegaard, Schaldemose, Vind</text:p>
          </table:table-cell>
          <table:table-cell/>
        </table:table-row>
        <table:table-row table:style-name="ro2">
          <table:table-cell office:value-type="float" office:value="170541">
            <text:p>170541</text:p>
          </table:table-cell>
          <table:table-cell office:value-type="string">
            <text:p>Wednesday’s agenda – Request by the Renew and PPE groups</text:p>
          </table:table-cell>
          <table:table-cell office:value-type="string">
            <text:p>Ingen reference</text:p>
          </table:table-cell>
          <table:table-cell office:value-type="string">
            <text:p>Bosse</text:p>
          </table:table-cell>
          <table:table-cell office:value-type="string">
            <text:p>Fuglsang, Schaldemose, Vind</text:p>
          </table:table-cell>
          <table:table-cell/>
        </table:table-row>
        <table:table-row table:style-name="ro2">
          <table:table-cell office:value-type="float" office:value="170542">
            <text:p>170542</text:p>
          </table:table-cell>
          <table:table-cell office:value-type="string">
            <text:p>Thursday’s agenda – Request by The Left Group</text:p>
          </table:table-cell>
          <table:table-cell office:value-type="string">
            <text:p>Ingen reference</text:p>
          </table:table-cell>
          <table:table-cell office:value-type="string">
            <text:p>Fuglsang, Schaldemose, Vind</text:p>
          </table:table-cell>
          <table:table-cell office:value-type="string">
            <text:p>Bosse</text:p>
          </table:table-cell>
          <table:table-cell/>
        </table:table-row>
        <table:table-row table:style-name="ro2">
          <table:table-cell office:value-type="float" office:value="170621">
            <text:p>170621</text:p>
          </table:table-cell>
          <table:table-cell office:value-type="string">
            <text:p>A10-0014/2024 – Victor Negrescu, Niclas Herbst – Joint text</text:p>
          </table:table-cell>
          <table:table-cell office:value-type="string">
            <text:p>REPORT on the joint text on the draft general budget of the European Union for the financial year 2025 approved by the Conciliation Committee under the budgetary procedure</text:p>
          </table:table-cell>
          <table:table-cell office:value-type="string">
            <text:p>Bosse, Christensen, Løkkegaard</text:p>
          </table:table-cell>
          <table:table-cell/>
          <table:table-cell office:value-type="string">
            <text:p>Fuglsang, Schaldemose, Vind</text:p>
          </table:table-cell>
        </table:table-row>
        <table:table-row table:style-name="ro2">
          <table:table-cell office:value-type="float" office:value="170622">
            <text:p>170622</text:p>
          </table:table-cell>
          <table:table-cell office:value-type="string">
            <text:p>B10-0148/2024 – After § 2 – Am 2</text:p>
          </table:table-cell>
          <table:table-cell office:value-type="string">
            <text:p>MOTION FOR A RESOLUTION on the draft Commission implementing decision renewing the authorisation for the placing on the market of products containing, consisting of or produced from genetically modified maize MON 89034 × 1507 × NK603 pursuant to Regulation (EC) No 1829/2003 of the European Parliament and of the Council</text:p>
          </table:table-cell>
          <table:table-cell/>
          <table:table-cell office:value-type="string">
            <text:p>Bosse, Christensen, Løkkegaard</text:p>
          </table:table-cell>
          <table:table-cell office:value-type="string">
            <text:p>Fuglsang, Schaldemose, Vind</text:p>
          </table:table-cell>
        </table:table-row>
        <table:table-row table:style-name="ro2">
          <table:table-cell office:value-type="float" office:value="170624">
            <text:p>170624</text:p>
          </table:table-cell>
          <table:table-cell office:value-type="string">
            <text:p>B10-0148/2024 – Motion for a resolution (as a whole)</text:p>
          </table:table-cell>
          <table:table-cell office:value-type="string">
            <text:p>MOTION FOR A RESOLUTION on the draft Commission implementing decision renewing the authorisation for the placing on the market of products containing, consisting of or produced from genetically modified maize MON 89034 × 1507 × NK603 pursuant to Regulation (EC) No 1829/2003 of the European Parliament and of the Council</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70625">
            <text:p>170625</text:p>
          </table:table-cell>
          <table:table-cell office:value-type="string">
            <text:p>B10-0147/2024 – After § 2 – Am 2</text:p>
          </table:table-cell>
          <table:table-cell office:value-type="string">
            <text:p>MOTION FOR A RESOLUTION on the draft Commission implementing decision renewing the authorisation for the placing on the market of products containing, consisting of or produced from genetically modified maize MON 89034 × 1507 × MON 88017 × 59122 and eight of its sub-combinations pursuant to Regulation (EC) No 1829/2003 of the European Parliament and of the Council</text:p>
          </table:table-cell>
          <table:table-cell/>
          <table:table-cell office:value-type="string">
            <text:p>Bosse, Christensen, Løkkegaard</text:p>
          </table:table-cell>
          <table:table-cell office:value-type="string">
            <text:p>Fuglsang, Schaldemose, Vind</text:p>
          </table:table-cell>
        </table:table-row>
        <table:table-row table:style-name="ro2">
          <table:table-cell office:value-type="float" office:value="170627">
            <text:p>170627</text:p>
          </table:table-cell>
          <table:table-cell office:value-type="string">
            <text:p>B10-0147/2024 – Motion for a resolution (as a whole)</text:p>
          </table:table-cell>
          <table:table-cell office:value-type="string">
            <text:p>MOTION FOR A RESOLUTION on the draft Commission implementing decision renewing the authorisation for the placing on the market of products containing, consisting of or produced from genetically modified maize MON 89034 × 1507 × MON 88017 × 59122 and eight of its sub-combinations pursuant to Regulation (EC) No 1829/2003 of the European Parliament and of the Council</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70628">
            <text:p>170628</text:p>
          </table:table-cell>
          <table:table-cell office:value-type="string">
            <text:p>B10-0145/2024 – Motion for a resolution</text:p>
          </table:table-cell>
          <table:table-cell office:value-type="string">
            <text:p>MOTION FOR A RESOLUTION on the draft Commission implementing decision authorising the placing on the market of products containing, consisting of or produced from genetically modified cotton COT102 pursuant to Regulation (EC) No 1829/2003 of the European Parliament and of the Council</text:p>
          </table:table-cell>
          <table:table-cell office:value-type="string">
            <text:p>Christensen, Løkkegaard, Fuglsang, Schaldemose, Vind</text:p>
          </table:table-cell>
          <table:table-cell office:value-type="string">
            <text:p>Bosse</text:p>
          </table:table-cell>
          <table:table-cell/>
        </table:table-row>
        <table:table-row table:style-name="ro2">
          <table:table-cell office:value-type="float" office:value="170629">
            <text:p>170629</text:p>
          </table:table-cell>
          <table:table-cell office:value-type="string">
            <text:p>B10-0152/2024 – After § 2 – Am 2</text:p>
          </table:table-cell>
          <table:table-cell office:value-type="string">
            <text:p>MOTION FOR A RESOLUTION on the draft Commission Implementing Decision authorising the placing on the market of products containing, consisting of or produced from genetically modified maize DP202216, pursuant to Regulation (EC) No 1829/2003 of the European Parliament and of the Council</text:p>
          </table:table-cell>
          <table:table-cell/>
          <table:table-cell office:value-type="string">
            <text:p>Bosse, Christensen, Løkkegaard</text:p>
          </table:table-cell>
          <table:table-cell office:value-type="string">
            <text:p>Fuglsang, Schaldemose, Vind</text:p>
          </table:table-cell>
        </table:table-row>
        <table:table-row table:style-name="ro2">
          <table:table-cell office:value-type="float" office:value="170631">
            <text:p>170631</text:p>
          </table:table-cell>
          <table:table-cell office:value-type="string">
            <text:p>B10-0152/2024 – Motion for a resolution (as a whole)</text:p>
          </table:table-cell>
          <table:table-cell office:value-type="string">
            <text:p>MOTION FOR A RESOLUTION on the draft Commission Implementing Decision authorising the placing on the market of products containing, consisting of or produced from genetically modified maize DP202216, pursuant to Regulation (EC) No 1829/2003 of the European Parliament and of the Council</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70634">
            <text:p>170634</text:p>
          </table:table-cell>
          <table:table-cell office:value-type="string">
            <text:p>B10-0150/2024 – After § 2 – Am 2</text:p>
          </table:table-cell>
          <table:table-cell office:value-type="string">
            <text:p>MOTION FOR A RESOLUTION on Commission Implementing Decision (EU) 2024/1826 authorising the placing on the market of products containing, consisting of or produced from genetically modified maize DP23211 pursuant to Regulation (EC) No 1829/2003 of the European Parliament and of the Council</text:p>
          </table:table-cell>
          <table:table-cell/>
          <table:table-cell office:value-type="string">
            <text:p>Bosse, Christensen, Løkkegaard</text:p>
          </table:table-cell>
          <table:table-cell office:value-type="string">
            <text:p>Fuglsang, Schaldemose, Vind</text:p>
          </table:table-cell>
        </table:table-row>
        <table:table-row table:style-name="ro2">
          <table:table-cell office:value-type="float" office:value="170636">
            <text:p>170636</text:p>
          </table:table-cell>
          <table:table-cell office:value-type="string">
            <text:p>B10-0150/2024 – Motion for a resolution (as a whole)</text:p>
          </table:table-cell>
          <table:table-cell office:value-type="string">
            <text:p>MOTION FOR A RESOLUTION on Commission Implementing Decision (EU) 2024/1826 authorising the placing on the market of products containing, consisting of or produced from genetically modified maize DP23211 pursuant to Regulation (EC) No 1829/2003 of the European Parliament and of the Council</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70637">
            <text:p>170637</text:p>
          </table:table-cell>
          <table:table-cell office:value-type="string">
            <text:p>B10-0153/2024 – Motion for a resolution</text:p>
          </table:table-cell>
          <table:table-cell office:value-type="string">
            <text:p>MOTION FOR A RESOLUTION on the draft Commission implementing decision authorising the placing on the market of products containing, consisting of or produced from genetically modified MON 94804, pursuant to Regulation (EC) No 1829/2003 of the European Parliament and of the Council</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70638">
            <text:p>170638</text:p>
          </table:table-cell>
          <table:table-cell office:value-type="string">
            <text:p>B10-0146/2024 – Motion for a resolution</text:p>
          </table:table-cell>
          <table:table-cell office:value-type="string">
            <text:p>MOTION FOR A RESOLUTION on Commission Implementing Decision (EU) 2024/1828 renewing the authorisation for the placing on the market of feed containing, consisting of and of food and feed products produced from genetically modified maize MON 810 pursuant to Regulation (EC) No 1829/2003 of the European Parliament and of the Council and repealing Commission Implementing Decision (EU) 2017/1207</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70639">
            <text:p>170639</text:p>
          </table:table-cell>
          <table:table-cell office:value-type="string">
            <text:p>B10-0149/2024 – After § 2 – Am 2</text:p>
          </table:table-cell>
          <table:table-cell office:value-type="string">
            <text:p>MOTION FOR A RESOLUTION on Commission Implementing Decision (EU) 2024/1822 authorising the placing on the market of products containing, consisting of or produced from genetically modified maize DP915635 pursuant to Regulation (EC) No 1829/2003 of the European Parliament and of the Council</text:p>
          </table:table-cell>
          <table:table-cell/>
          <table:table-cell office:value-type="string">
            <text:p>Bosse, Christensen, Løkkegaard</text:p>
          </table:table-cell>
          <table:table-cell office:value-type="string">
            <text:p>Fuglsang, Schaldemose, Vind</text:p>
          </table:table-cell>
        </table:table-row>
        <table:table-row table:style-name="ro2">
          <table:table-cell office:value-type="float" office:value="170641">
            <text:p>170641</text:p>
          </table:table-cell>
          <table:table-cell office:value-type="string">
            <text:p>B10-0149/2024 – Motion for a resolution (as a whole)</text:p>
          </table:table-cell>
          <table:table-cell office:value-type="string">
            <text:p>MOTION FOR A RESOLUTION on Commission Implementing Decision (EU) 2024/1822 authorising the placing on the market of products containing, consisting of or produced from genetically modified maize DP915635 pursuant to Regulation (EC) No 1829/2003 of the European Parliament and of the Council</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70665">
            <text:p>170665</text:p>
          </table:table-cell>
          <table:table-cell office:value-type="string">
            <text:p>Monday’s agenda – Request by The Left Group</text:p>
          </table:table-cell>
          <table:table-cell office:value-type="string">
            <text:p>Ingen reference</text:p>
          </table:table-cell>
          <table:table-cell office:value-type="string">
            <text:p>Fuglsang, Schaldemose, Vind</text:p>
          </table:table-cell>
          <table:table-cell office:value-type="string">
            <text:p>Christensen</text:p>
          </table:table-cell>
          <table:table-cell/>
        </table:table-row>
        <table:table-row table:style-name="ro2">
          <table:table-cell office:value-type="float" office:value="170722">
            <text:p>170722</text:p>
          </table:table-cell>
          <table:table-cell office:value-type="string">
            <text:p>B10-0194/2024 – Motion for a resolution</text:p>
          </table:table-cell>
          <table:table-cell office:value-type="string">
            <text:p>MOTION FOR A RESOLUTION on election of the Commission</text:p>
          </table:table-cell>
          <table:table-cell office:value-type="string">
            <text:p>Vind</text:p>
          </table:table-cell>
          <table:table-cell office:value-type="string">
            <text:p>Bosse, Christensen, Løkkegaard, Fuglsang, Schaldemose</text:p>
          </table:table-cell>
          <table:table-cell/>
        </table:table-row>
        <table:table-row table:style-name="ro2">
          <table:table-cell office:value-type="float" office:value="170726">
            <text:p>170726</text:p>
          </table:table-cell>
          <table:table-cell office:value-type="string">
            <text:p>B10-0196/2024 – Motion for a resolution (as a whole)</text:p>
          </table:table-cell>
          <table:table-cell office:value-type="string">
            <text:p>MOTION FOR A RESOLUTION on election of the Commission</text:p>
          </table:table-cell>
          <table:table-cell office:value-type="string">
            <text:p>Vind</text:p>
          </table:table-cell>
          <table:table-cell office:value-type="string">
            <text:p>Bosse, Christensen, Løkkegaard, Fuglsang, Schaldemose</text:p>
          </table:table-cell>
          <table:table-cell/>
        </table:table-row>
        <table:table-row table:style-name="ro2">
          <table:table-cell office:value-type="float" office:value="170729">
            <text:p>170729</text:p>
          </table:table-cell>
          <table:table-cell office:value-type="string">
            <text:p>RC-B10-0173/2024 – § 2 – Am 10</text:p>
          </table:table-cell>
          <table:table-cell office:value-type="string">
            <text:p>MOTION FOR A RESOLUTION on the Council’s recommendation on smoke- and aerosol-free environments</text:p>
          </table:table-cell>
          <table:table-cell office:value-type="string">
            <text:p>Bosse</text:p>
          </table:table-cell>
          <table:table-cell office:value-type="string">
            <text:p>Fuglsang, Vind</text:p>
          </table:table-cell>
          <table:table-cell/>
        </table:table-row>
        <table:table-row table:style-name="ro2">
          <table:table-cell office:value-type="float" office:value="170743">
            <text:p>170743</text:p>
          </table:table-cell>
          <table:table-cell office:value-type="string">
            <text:p>RC-B10-0173/2024 – § 6/2</text:p>
          </table:table-cell>
          <table:table-cell office:value-type="string">
            <text:p>MOTION FOR A RESOLUTION on the Council’s recommendation on smoke- and aerosol-free environments</text:p>
          </table:table-cell>
          <table:table-cell office:value-type="string">
            <text:p>Bosse, Vind</text:p>
          </table:table-cell>
          <table:table-cell office:value-type="string">
            <text:p>Fuglsang</text:p>
          </table:table-cell>
          <table:table-cell/>
        </table:table-row>
        <table:table-row table:style-name="ro2">
          <table:table-cell office:value-type="float" office:value="170861">
            <text:p>170861</text:p>
          </table:table-cell>
          <table:table-cell office:value-type="string">
            <text:p>RC-B10-0179/2024 – § 12/2</text:p>
          </table:table-cell>
          <table:table-cell office:value-type="string">
            <text:p>MOTION FOR A RESOLUTION on Georgia’s worsening democratic crisis following the recent parliamentary elections and alleged electoral fraud</text:p>
          </table:table-cell>
          <table:table-cell office:value-type="string">
            <text:p>Bosse</text:p>
          </table:table-cell>
          <table:table-cell office:value-type="string">
            <text:p>Fuglsang, Vind</text:p>
          </table:table-cell>
          <table:table-cell/>
        </table:table-row>
        <table:table-row table:style-name="ro2">
          <table:table-cell office:value-type="float" office:value="170870">
            <text:p>170870</text:p>
          </table:table-cell>
          <table:table-cell office:value-type="string">
            <text:p>RC-B10-0188/2024 – § 1 – Am 1</text:p>
          </table:table-cell>
          <table:table-cell office:value-type="string">
            <text:p>MOTION FOR A RESOLUTION The increasing and systematic repression of women in Iran</text:p>
          </table:table-cell>
          <table:table-cell office:value-type="string">
            <text:p>Fuglsang, Vind</text:p>
          </table:table-cell>
          <table:table-cell office:value-type="string">
            <text:p>Bosse</text:p>
          </table:table-cell>
          <table:table-cell/>
        </table:table-row>
        <table:table-row table:style-name="ro2">
          <table:table-cell office:value-type="float" office:value="170882">
            <text:p>170882</text:p>
          </table:table-cell>
          <table:table-cell office:value-type="string">
            <text:p>RC-B10-0191/2024 – After § 4 – Am 8</text:p>
          </table:table-cell>
          <table:table-cell office:value-type="string">
            <text:p>MOTION FOR A RESOLUTION on reinforcing EU’s unwavering support to Ukraine against Russia’s war of aggression and the increasing military cooperation between North Korea and Russia</text:p>
          </table:table-cell>
          <table:table-cell office:value-type="string">
            <text:p>Fuglsang, Vind</text:p>
          </table:table-cell>
          <table:table-cell office:value-type="string">
            <text:p>Bosse</text:p>
          </table:table-cell>
          <table:table-cell/>
        </table:table-row>
        <table:table-row table:style-name="ro2">
          <table:table-cell office:value-type="float" office:value="171279">
            <text:p>171279</text:p>
          </table:table-cell>
          <table:table-cell office:value-type="string">
            <text:p>B10-0217/2024 – recital E – Am 12</text:p>
          </table:table-cell>
          <table:table-cell office:value-type="string">
            <text:p>PROPOSAL FOR A DECISION on setting up a special committee on the Housing Crisis in the European Union, and defining its responsibilities, numerical strength and term of office</text:p>
          </table:table-cell>
          <table:table-cell office:value-type="string">
            <text:p>Christensen, Løkkegaard, Fuglsang, Schaldemose, Vind</text:p>
          </table:table-cell>
          <table:table-cell office:value-type="string">
            <text:p>Bosse</text:p>
          </table:table-cell>
          <table:table-cell/>
        </table:table-row>
        <table:table-row table:style-name="ro2">
          <table:table-cell office:value-type="float" office:value="171567">
            <text:p>171567</text:p>
          </table:table-cell>
          <table:table-cell office:value-type="string">
            <text:p>RC-B10-0064/2025 – § 2/2</text:p>
          </table:table-cell>
          <table:table-cell office:value-type="string">
            <text:p>MOTION FOR A RESOLUTION on the situation in Venezuela following the usurpation of the presidency on 10 January 2025</text:p>
          </table:table-cell>
          <table:table-cell office:value-type="string">
            <text:p>Bosse, Christensen, Løkkegaard</text:p>
          </table:table-cell>
          <table:table-cell office:value-type="string">
            <text:p>Fuglsang, Schaldemose, Vind</text:p>
          </table:table-cell>
          <table:table-cell/>
        </table:table-row>
        <table:table-row table:style-name="ro2">
          <table:table-cell office:value-type="float" office:value="171572">
            <text:p>171572</text:p>
          </table:table-cell>
          <table:table-cell office:value-type="string">
            <text:p>RC-B10-0064/2025 – § 5/2</text:p>
          </table:table-cell>
          <table:table-cell office:value-type="string">
            <text:p>MOTION FOR A RESOLUTION on the situation in Venezuela following the usurpation of the presidency on 10 January 2025</text:p>
          </table:table-cell>
          <table:table-cell office:value-type="string">
            <text:p>Bosse, Christensen, Løkkegaard</text:p>
          </table:table-cell>
          <table:table-cell office:value-type="string">
            <text:p>Fuglsang, Schaldemose, Vind</text:p>
          </table:table-cell>
          <table:table-cell/>
        </table:table-row>
        <table:table-row table:style-name="ro2">
          <table:table-cell office:value-type="float" office:value="171577">
            <text:p>171577</text:p>
          </table:table-cell>
          <table:table-cell office:value-type="string">
            <text:p>RC-B10-0064/2025 – After § 7 – Am 1</text:p>
          </table:table-cell>
          <table:table-cell office:value-type="string">
            <text:p>MOTION FOR A RESOLUTION on the situation in Venezuela following the usurpation of the presidency on 10 January 2025</text:p>
          </table:table-cell>
          <table:table-cell/>
          <table:table-cell office:value-type="string">
            <text:p>Bosse, Christensen, Løkkegaard</text:p>
          </table:table-cell>
          <table:table-cell office:value-type="string">
            <text:p>Fuglsang, Schaldemose, Vind</text:p>
          </table:table-cell>
        </table:table-row>
        <table:table-row table:style-name="ro2">
          <table:table-cell office:value-type="float" office:value="171578">
            <text:p>171578</text:p>
          </table:table-cell>
          <table:table-cell office:value-type="string">
            <text:p>RC-B10-0064/2025 – After § 8 – Am 5</text:p>
          </table:table-cell>
          <table:table-cell office:value-type="string">
            <text:p>MOTION FOR A RESOLUTION on the situation in Venezuela following the usurpation of the presidency on 10 January 2025</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71595">
            <text:p>171595</text:p>
          </table:table-cell>
          <table:table-cell office:value-type="string">
            <text:p>RC-B10-0069/2025 – After § 4 – Am 3</text:p>
          </table:table-cell>
          <table:table-cell office:value-type="string">
            <text:p>MOTION FOR A RESOLUTION the case of Jean-Jacques Wondo in Democratic Republic of Congo</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71596">
            <text:p>171596</text:p>
          </table:table-cell>
          <table:table-cell office:value-type="string">
            <text:p>RC-B10-0069/2025 – After § 7 – Am 4</text:p>
          </table:table-cell>
          <table:table-cell office:value-type="string">
            <text:p>MOTION FOR A RESOLUTION the case of Jean-Jacques Wondo in Democratic Republic of Congo</text:p>
          </table:table-cell>
          <table:table-cell/>
          <table:table-cell office:value-type="string">
            <text:p>Bosse, Christensen, Løkkegaard</text:p>
          </table:table-cell>
          <table:table-cell office:value-type="string">
            <text:p>Fuglsang, Schaldemose, Vind</text:p>
          </table:table-cell>
        </table:table-row>
        <table:table-row table:style-name="ro2">
          <table:table-cell office:value-type="float" office:value="171598">
            <text:p>171598</text:p>
          </table:table-cell>
          <table:table-cell office:value-type="string">
            <text:p>RC-B10-0066/2025 – § 3 – Am 4</text:p>
          </table:table-cell>
          <table:table-cell office:value-type="string">
            <text:p>MOTION FOR A RESOLUTION The systematic repression of human rights in Iran, notably the cases of Pakhshan Azizi and Wrisha Moradi, and the taking of EU citizens as hostages</text:p>
          </table:table-cell>
          <table:table-cell office:value-type="string">
            <text:p>Fuglsang, Schaldemose, Vind</text:p>
          </table:table-cell>
          <table:table-cell office:value-type="string">
            <text:p>Bosse, Christensen, Løkkegaard</text:p>
          </table:table-cell>
          <table:table-cell/>
        </table:table-row>
        <table:table-row table:style-name="ro2">
          <table:table-cell office:value-type="float" office:value="171607">
            <text:p>171607</text:p>
          </table:table-cell>
          <table:table-cell office:value-type="string">
            <text:p>RC-B10-0066/2025 – Motion for a resolution (as a whole)</text:p>
          </table:table-cell>
          <table:table-cell office:value-type="string">
            <text:p>MOTION FOR A RESOLUTION The systematic repression of human rights in Iran, notably the cases of Pakhshan Azizi and Wrisha Moradi, and the taking of EU citizens as hostages</text:p>
          </table:table-cell>
          <table:table-cell office:value-type="string">
            <text:p>Bosse, Løkkegaard, Schaldemose, Vind</text:p>
          </table:table-cell>
          <table:table-cell office:value-type="string">
            <text:p>Fuglsang</text:p>
          </table:table-cell>
          <table:table-cell/>
        </table:table-row>
        <table:table-row table:style-name="ro2">
          <table:table-cell office:value-type="float" office:value="171623">
            <text:p>171623</text:p>
          </table:table-cell>
          <table:table-cell office:value-type="string">
            <text:p>RC-B10-0074/2025 – After § 14 – Am 7</text:p>
          </table:table-cell>
          <table:table-cell office:value-type="string">
            <text:p>MOTION FOR A RESOLUTION on Russia’s disinformation and historical falsification to justify its war of aggression against Ukraine</text:p>
          </table:table-cell>
          <table:table-cell office:value-type="string">
            <text:p>Løkkegaard</text:p>
          </table:table-cell>
          <table:table-cell office:value-type="string">
            <text:p>Bosse, Christensen, Fuglsang, Schaldemose, Vind</text:p>
          </table:table-cell>
          <table:table-cell/>
        </table:table-row>
        <table:table-row table:style-name="ro2">
          <table:table-cell office:value-type="float" office:value="171741">
            <text:p>171741</text:p>
          </table:table-cell>
          <table:table-cell office:value-type="string">
            <text:p>A10–0003/2025 – Anouk Van Brug – After § 26 – Am 2</text:p>
          </table:table-cell>
          <table:table-cell office:value-type="string">
            <text:p>REPORT on European Central Bank – annual report 2024</text:p>
          </table:table-cell>
          <table:table-cell office:value-type="string">
            <text:p>Schaldemose</text:p>
          </table:table-cell>
          <table:table-cell office:value-type="string">
            <text:p>Bosse, Løkkegaard</text:p>
          </table:table-cell>
          <table:table-cell office:value-type="string">
            <text:p>Vind</text:p>
          </table:table-cell>
        </table:table-row>
        <table:table-row table:style-name="ro2">
          <table:table-cell office:value-type="float" office:value="171742">
            <text:p>171742</text:p>
          </table:table-cell>
          <table:table-cell office:value-type="string">
            <text:p>A10–0003/2025 – Anouk Van Brug – After § 26 – Am 41</text:p>
          </table:table-cell>
          <table:table-cell office:value-type="string">
            <text:p>REPORT on European Central Bank – annual report 2024</text:p>
          </table:table-cell>
          <table:table-cell office:value-type="string">
            <text:p>Bosse, Løkkegaard, Schaldemose</text:p>
          </table:table-cell>
          <table:table-cell/>
          <table:table-cell office:value-type="string">
            <text:p>Vind</text:p>
          </table:table-cell>
        </table:table-row>
        <table:table-row table:style-name="ro2">
          <table:table-cell office:value-type="float" office:value="171744">
            <text:p>171744</text:p>
          </table:table-cell>
          <table:table-cell office:value-type="string">
            <text:p>A10–0003/2025 – Anouk Van Brug – § 27/1</text:p>
          </table:table-cell>
          <table:table-cell office:value-type="string">
            <text:p>REPORT on European Central Bank – annual report 2024</text:p>
          </table:table-cell>
          <table:table-cell office:value-type="string">
            <text:p>Bosse, Løkkegaard, Schaldemose</text:p>
          </table:table-cell>
          <table:table-cell/>
          <table:table-cell office:value-type="string">
            <text:p>Vind</text:p>
          </table:table-cell>
        </table:table-row>
        <table:table-row table:style-name="ro2">
          <table:table-cell office:value-type="float" office:value="171745">
            <text:p>171745</text:p>
          </table:table-cell>
          <table:table-cell office:value-type="string">
            <text:p>A10–0003/2025 – Anouk Van Brug – § 27/2</text:p>
          </table:table-cell>
          <table:table-cell office:value-type="string">
            <text:p>REPORT on European Central Bank – annual report 2024</text:p>
          </table:table-cell>
          <table:table-cell office:value-type="string">
            <text:p>Bosse, Løkkegaard, Schaldemose</text:p>
          </table:table-cell>
          <table:table-cell/>
          <table:table-cell office:value-type="string">
            <text:p>Vind</text:p>
          </table:table-cell>
        </table:table-row>
        <table:table-row table:style-name="ro2">
          <table:table-cell office:value-type="float" office:value="171753">
            <text:p>171753</text:p>
          </table:table-cell>
          <table:table-cell office:value-type="string">
            <text:p>A10–0003/2025 – Anouk Van Brug – After § 39 – Am 3</text:p>
          </table:table-cell>
          <table:table-cell office:value-type="string">
            <text:p>REPORT on European Central Bank – annual report 2024</text:p>
          </table:table-cell>
          <table:table-cell/>
          <table:table-cell office:value-type="string">
            <text:p>Bosse, Løkkegaard</text:p>
          </table:table-cell>
          <table:table-cell office:value-type="string">
            <text:p>Schaldemose, Vind</text:p>
          </table:table-cell>
        </table:table-row>
        <table:table-row table:style-name="ro2">
          <table:table-cell office:value-type="float" office:value="171757">
            <text:p>171757</text:p>
          </table:table-cell>
          <table:table-cell office:value-type="string">
            <text:p>A10–0003/2025 – Anouk Van Brug – Before recital A – Am 17</text:p>
          </table:table-cell>
          <table:table-cell office:value-type="string">
            <text:p>REPORT on European Central Bank – annual report 2024</text:p>
          </table:table-cell>
          <table:table-cell/>
          <table:table-cell office:value-type="string">
            <text:p>Bosse, Løkkegaard</text:p>
          </table:table-cell>
          <table:table-cell office:value-type="string">
            <text:p>Schaldemose, Vind</text:p>
          </table:table-cell>
        </table:table-row>
        <table:table-row table:style-name="ro2">
          <table:table-cell office:value-type="float" office:value="171758">
            <text:p>171758</text:p>
          </table:table-cell>
          <table:table-cell office:value-type="string">
            <text:p>A10–0003/2025 – Anouk Van Brug – After recital A – Am 18</text:p>
          </table:table-cell>
          <table:table-cell office:value-type="string">
            <text:p>REPORT on European Central Bank – annual report 2024</text:p>
          </table:table-cell>
          <table:table-cell/>
          <table:table-cell office:value-type="string">
            <text:p>Bosse, Løkkegaard</text:p>
          </table:table-cell>
          <table:table-cell office:value-type="string">
            <text:p>Schaldemose, Vind</text:p>
          </table:table-cell>
        </table:table-row>
        <table:table-row table:style-name="ro2">
          <table:table-cell office:value-type="float" office:value="171789">
            <text:p>171789</text:p>
          </table:table-cell>
          <table:table-cell office:value-type="string">
            <text:p>B10-0060/2025 – After recital M – Am 2</text:p>
          </table:table-cell>
          <table:table-cell office:value-type="string">
            <text:p>MOTION FOR A RESOLUTION on the draft Commission implementing decision authorising the placing on the market of products containing, consisting of or produced from genetically modified maize MON 95275 pursuant to Regulation (EC) No 1829/2003 of the European Parliament and of the Council</text:p>
          </table:table-cell>
          <table:table-cell/>
          <table:table-cell office:value-type="string">
            <text:p>Bosse, Løkkegaard</text:p>
          </table:table-cell>
          <table:table-cell office:value-type="string">
            <text:p>Schaldemose, Vind</text:p>
          </table:table-cell>
        </table:table-row>
        <table:table-row table:style-name="ro2">
          <table:table-cell office:value-type="float" office:value="171790">
            <text:p>171790</text:p>
          </table:table-cell>
          <table:table-cell office:value-type="string">
            <text:p>B10-0060/2025 – Motion for a resolution (as a whole)</text:p>
          </table:table-cell>
          <table:table-cell office:value-type="string">
            <text:p>MOTION FOR A RESOLUTION on the draft Commission implementing decision authorising the placing on the market of products containing, consisting of or produced from genetically modified maize MON 95275 pursuant to Regulation (EC) No 1829/2003 of the European Parliament and of the Council</text:p>
          </table:table-cell>
          <table:table-cell office:value-type="string">
            <text:p>Schaldemose, Vind</text:p>
          </table:table-cell>
          <table:table-cell office:value-type="string">
            <text:p>Bosse, Løkkegaard</text:p>
          </table:table-cell>
          <table:table-cell/>
        </table:table-row>
        <table:table-row table:style-name="ro2">
          <table:table-cell office:value-type="float" office:value="171792">
            <text:p>171792</text:p>
          </table:table-cell>
          <table:table-cell office:value-type="string">
            <text:p>B10-0061/2025 – After recital V – Am 2</text:p>
          </table:table-cell>
          <table:table-cell office:value-type="string">
            <text:p>Ukendt titel</text:p>
          </table:table-cell>
          <table:table-cell/>
          <table:table-cell office:value-type="string">
            <text:p>Bosse, Løkkegaard</text:p>
          </table:table-cell>
          <table:table-cell office:value-type="string">
            <text:p>Schaldemose, Vind</text:p>
          </table:table-cell>
        </table:table-row>
        <table:table-row table:style-name="ro2">
          <table:table-cell office:value-type="float" office:value="171793">
            <text:p>171793</text:p>
          </table:table-cell>
          <table:table-cell office:value-type="string">
            <text:p>B10-0061/2025 – Motion for a resolution (as a whole)</text:p>
          </table:table-cell>
          <table:table-cell office:value-type="string">
            <text:p>Ukendt titel</text:p>
          </table:table-cell>
          <table:table-cell office:value-type="string">
            <text:p>Schaldemose, Vind</text:p>
          </table:table-cell>
          <table:table-cell office:value-type="string">
            <text:p>Bosse, Løkkegaard</text:p>
          </table:table-cell>
          <table:table-cell/>
        </table:table-row>
        <table:table-row table:style-name="ro2">
          <table:table-cell office:value-type="float" office:value="171851">
            <text:p>171851</text:p>
          </table:table-cell>
          <table:table-cell office:value-type="string">
            <text:p>RC-B10-0102/2025 – § 11 – Am 4</text:p>
          </table:table-cell>
          <table:table-cell office:value-type="string">
            <text:p>MOTION FOR A RESOLUTION on the escalation of violence in the eastern Democratic Republic of the Congo</text:p>
          </table:table-cell>
          <table:table-cell/>
          <table:table-cell office:value-type="string">
            <text:p>Bosse, Løkkegaard</text:p>
          </table:table-cell>
          <table:table-cell office:value-type="string">
            <text:p>Schaldemose</text:p>
          </table:table-cell>
        </table:table-row>
        <table:table-row table:style-name="ro2">
          <table:table-cell office:value-type="float" office:value="171855">
            <text:p>171855</text:p>
          </table:table-cell>
          <table:table-cell office:value-type="string">
            <text:p>RC-B10-0102/2025 – § 15/1</text:p>
          </table:table-cell>
          <table:table-cell office:value-type="string">
            <text:p>MOTION FOR A RESOLUTION on the escalation of violence in the eastern Democratic Republic of the Congo</text:p>
          </table:table-cell>
          <table:table-cell office:value-type="string">
            <text:p>Bosse, Løkkegaard</text:p>
          </table:table-cell>
          <table:table-cell/>
          <table:table-cell office:value-type="string">
            <text:p>Schaldemose</text:p>
          </table:table-cell>
        </table:table-row>
        <table:table-row table:style-name="ro2">
          <table:table-cell office:value-type="float" office:value="171856">
            <text:p>171856</text:p>
          </table:table-cell>
          <table:table-cell office:value-type="string">
            <text:p>RC-B10-0102/2025 – § 15/2</text:p>
          </table:table-cell>
          <table:table-cell office:value-type="string">
            <text:p>MOTION FOR A RESOLUTION on the escalation of violence in the eastern Democratic Republic of the Congo</text:p>
          </table:table-cell>
          <table:table-cell office:value-type="string">
            <text:p>Bosse, Løkkegaard</text:p>
          </table:table-cell>
          <table:table-cell/>
          <table:table-cell office:value-type="string">
            <text:p>Schaldemose</text:p>
          </table:table-cell>
        </table:table-row>
        <table:table-row table:style-name="ro2">
          <table:table-cell office:value-type="float" office:value="171892">
            <text:p>171892</text:p>
          </table:table-cell>
          <table:table-cell office:value-type="string">
            <text:p>RC-B10-0101/2025 – After § 4 – Am 1</text:p>
          </table:table-cell>
          <table:table-cell office:value-type="string">
            <text:p>MOTION FOR A RESOLUTION on continuing detention and risk of the death penalty for individuals in Nigeria charged with blasphemy, notably the case of Yahaya Sharif-Aminu</text:p>
          </table:table-cell>
          <table:table-cell office:value-type="string">
            <text:p>Schaldemose</text:p>
          </table:table-cell>
          <table:table-cell office:value-type="string">
            <text:p>Bosse, Løkkegaard</text:p>
          </table:table-cell>
          <table:table-cell/>
        </table:table-row>
        <table:table-row table:style-name="ro2">
          <table:table-cell office:value-type="float" office:value="171906">
            <text:p>171906</text:p>
          </table:table-cell>
          <table:table-cell office:value-type="string">
            <text:p>RC-B10-0106/2025 – § 10 – Am 2</text:p>
          </table:table-cell>
          <table:table-cell office:value-type="string">
            <text:p>MOTION FOR A RESOLUTION on the further deterioration of the political situation in Georgia</text:p>
          </table:table-cell>
          <table:table-cell office:value-type="string">
            <text:p>Schaldemose</text:p>
          </table:table-cell>
          <table:table-cell office:value-type="string">
            <text:p>Bosse, Løkkegaard</text:p>
          </table:table-cell>
          <table:table-cell/>
        </table:table-row>
        <table:table-row table:style-name="ro2">
          <table:table-cell office:value-type="float" office:value="171910">
            <text:p>171910</text:p>
          </table:table-cell>
          <table:table-cell office:value-type="string">
            <text:p>RC-B10-0106/2025 – § 27 – Am 3</text:p>
          </table:table-cell>
          <table:table-cell office:value-type="string">
            <text:p>MOTION FOR A RESOLUTION on the further deterioration of the political situation in Georgia</text:p>
          </table:table-cell>
          <table:table-cell office:value-type="string">
            <text:p>Bosse, Løkkegaard</text:p>
          </table:table-cell>
          <table:table-cell office:value-type="string">
            <text:p>Schaldemose</text:p>
          </table:table-cell>
          <table:table-cell/>
        </table:table-row>
      </table:table>
      <table:table table:name="Ark2" table:style-name="ta1" table:print="false">
        <table:table-column table:style-name="co1" table:default-cell-style-name="Default"/>
        <table:table-row table:style-name="ro2">
          <table:table-cell/>
        </table:table-row>
      </table:table>
      <table:table table:name="Ark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a" fo:country="DK"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da" number:country="DK">kr</number:currency-symbol>
      <number:text> </number:text>
      <number:number number:decimal-places="2" number:min-integer-digits="1" number:grouping="true"/>
    </number:currency-style>
    <number:currency-style style:name="N104">
      <style:text-properties fo:color="#ff0000"/>
      <number:currency-symbol number:language="da" number:country="DK">k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d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02">02-03-2025</text:date>, <text:time>21:41:23</text:time></text:p>
        </style:region-right>
      </style:header>
      <style:header-left style:display="false"/>
      <style:footer>
        <text:p>Sid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els Erik Kaaber Rasmussen</meta:initial-creator>
    <meta:creation-date>2025-03-02T21:40:00.74</meta:creation-date>
    <dc:date>2025-03-02T21:41:23.74</dc:date>
    <dc:creator>Niels Erik Kaaber Rasmussen</dc:creator>
    <meta:editing-duration>PT1M23S</meta:editing-duration>
    <meta:editing-cycles>1</meta:editing-cycles>
    <meta:document-statistic meta:table-count="3" meta:cell-count="588" meta:object-count="0"/>
    <meta:generator>OpenOffice/4.1.15$Win32 OpenOffice.org_project/4115m2$Build-9813</meta:generator>
  </office:meta>
</office:document-meta>
</file>